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8e06" officeooo:paragraph-rsid="00708e0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3104" officeooo:paragraph-rsid="0071310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Encabezado_20_y_20_firmas_20_dictamen">
      <style:text-properties officeooo:paragraph-rsid="0072bd9f"/>
    </style:style>
    <style:style style:name="P10" style:family="paragraph" style:parent-style-name="DICTAMEN">
      <style:text-properties officeooo:paragraph-rsid="00744e88"/>
    </style:style>
    <style:style style:name="P11" style:family="paragraph" style:parent-style-name="DICTAMEN">
      <style:text-properties officeooo:paragraph-rsid="007efeed"/>
    </style:style>
    <style:style style:name="P12" style:family="paragraph" style:parent-style-name="Encabezado_20_y_20_firmas_20_dictamen">
      <style:text-properties officeooo:paragraph-rsid="007efeed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72a484"/>
    </style:style>
    <style:style style:name="P14" style:family="paragraph" style:parent-style-name="INCISOS">
      <style:text-properties officeooo:rsid="0077d798" officeooo:paragraph-rsid="0077d798"/>
    </style:style>
    <style:style style:name="P15" style:family="paragraph" style:parent-style-name="INCISOS" style:list-style-name="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25b25"/>
    </style:style>
    <style:style style:name="T5" style:family="text">
      <style:text-properties officeooo:rsid="0062d519"/>
    </style:style>
    <style:style style:name="T6" style:family="text">
      <style:text-properties officeooo:rsid="0072a484"/>
    </style:style>
    <style:style style:name="T7" style:family="text">
      <style:text-properties officeooo:rsid="00778f4f"/>
    </style:style>
    <style:style style:name="T8" style:family="text">
      <style:text-properties officeooo:rsid="0077d79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2a484" style:font-weight-asian="normal" style:font-weight-complex="normal"/>
    </style:style>
    <style:style style:name="T11" style:family="text">
      <style:text-properties fo:font-weight="bold" officeooo:rsid="0072a484" style:font-weight-asian="bold" style:font-weight-complex="bold"/>
    </style:style>
    <style:style style:name="T12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La Comisión de Obras<text:span text:style-name="T4"> y Servicios Públicos</text:span> ha considerado el proyecto de <text:span text:style-name="T4">Comunicación</text:span> <text:span text:style-name="ARTÍCULO"><text:span text:style-name="T4">5</text:span></text:span><text:span text:style-name="ARTÍCULO"><text:span text:style-name="T6">1556</text:span></text:span><text:span text:style-name="ARTÍCULO"><text:span text:style-name="T4"> CD – FP-</text:span></text:span><text:span text:style-name="ARTÍCULO"><text:span text:style-name="T11">PS</text:span></text:span><text:span text:style-name="ARTÍCULO"><text:span text:style-name="T10">, </text:span></text:span><text:span text:style-name="T9">de</text:span> l<text:span text:style-name="T6">a</text:span> diputad<text:span text:style-name="T6">a</text:span> <text:span text:style-name="T6">Corgniali</text:span>, <text:span text:style-name="T4">por el cual se solicita disponga informar </text:span><text:span text:style-name="T6">cual es el monto de dinero asignado al programa ”Caminos de la Ruralidad”</text:span>; y, por las razones expuestas en los fundamentos y las que podrá dar el miembro informante, esta Comisión aconseja la aprobación <text:span text:style-name="T5">del </text:span><text:span text:style-name="T7">siguiente t</text:span><text:span text:style-name="T5">exto </text:span><text:span text:style-name="T7">con modificación</text:span><text:span text:style-name="T5">, el </text:span>que a continuación se transcribe:</text:p>
      <text:p text:style-name="P10"/>
      <text:p text:style-name="P10"/>
      <text:p text:style-name="TÍTULOS">PROYECTO DE COMUNICACIÓN</text:p>
      <text:p text:style-name="TÍTULOS"/>
      <text:p text:style-name="TEXTO">La Cámara de Diputados de la Provincia vería con agrado que el Poder Ejecutivo, por intermedio del organismo que corresponda, informe en relación <text:span text:style-name="T6">al Programa “Caminos de la Ruralidad”, lo siguiente</text:span>:</text:p>
      <text:list text:style-name="INCISOS">
        <text:list-item>
          <text:h text:style-name="INCISOS" text:outline-level="1"><text:span text:style-name="T6">cual es el monto de dinero asignado para el periodo 2023 </text:span><text:span text:style-name="T8">al programa; y, </text:span></text:h>
        </text:list-item>
        <text:list-item>
          <text:h text:style-name="P14" text:outline-level="1">en su caso, informe detalladamente en que etapa de implementación se encuentra.</text:h>
        </text:list-item>
      </text:list>
      <text:h text:style-name="P15" text:outline-level="1"/>
      <text:h text:style-name="P15" text:outline-level="1"/>
      <text:p text:style-name="P12">Sala de Comisión <text:span text:style-name="T12">Mixta, 20 de septiembre 2023</text:span></text:p>
      <text:p text:style-name="Encabezado_20_y_20_firmas_20_dictamen">García – Basile – Cándido – Garibay – Giustiniani - Senn</text:p>
      <text:p text:style-name="P11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8e06" officeooo:paragraph-rsid="00708e0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3104" officeooo:paragraph-rsid="0071310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7T11:13:50.677860064</meta:creation-date>
    <meta:editing-duration>PT25M41S</meta:editing-duration>
    <meta:editing-cycles>12</meta:editing-cycles>
    <meta:generator>LibreOffice/7.5.3.2$Linux_X86_64 LibreOffice_project/50$Build-2</meta:generator>
    <dc:date>2023-09-21T12:46:00.845741975</dc:date>
    <meta:print-date>2023-09-21T08:53:35.109971262</meta:print-date>
    <meta:document-statistic meta:table-count="0" meta:image-count="1" meta:object-count="0" meta:page-count="1" meta:paragraph-count="14" meta:word-count="207" meta:character-count="1327" meta:non-whitespace-character-count="1128"/>
  </office:meta>
</office:document-meta>
</file>